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skampweg 7, 5222 AW, ’s-Hertogenbosch, het wijzigen van een in- en uitrit t.p.v. van Dooren kantoormeub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oeskampweg 7, 5222 AW, ’s-Hertogenbosch, het wijzigen van een in- en uitrit t.p.v. van Dooren kantoormeubelen, uitweg, WB00034781, 25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5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skampweg 7, 5222 AW, ’s-Hertogenbosch, het wijzigen van een in- en uitrit t.p.v. van Dooren kantoormeu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57</meta:user-defined>
    <meta:user-defined meta:name="OVERHEIDop.GmbID/DC.identifier">gmb-2016-149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W 7</meta:user-defined>
    <meta:user-defined meta:name="OVERHEIDop.woonplaats">'s-Hertogenbosch</meta:user-defined>
    <meta:user-defined meta:name="OVERHEIDop.straatnaam">Moes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67 412872</meta:user-defined>
    <meta:user-defined meta:name="OVERHEIDop.versieInformatie"/>
  </office:meta>
</office:document-meta>
</file>