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swetering 44, 5231 NE, ’s-Hertogenbosch, groot onderhoud van 96 woningen Schanswetering e.o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answetering 44, 5231 NE, ’s-Hertogenbosch, groot onderhoud van 96 woningen Schanswetering e.o., bouwen, WB00035071, 24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555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5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5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nswetering 44, 5231 NE, ’s-Hertogenbosch, groot onderhoud van 96 woningen Schanswetering e.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55</meta:user-defined>
    <meta:user-defined meta:name="OVERHEIDop.GmbID/DC.identifier">gmb-2016-149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NE 44</meta:user-defined>
    <meta:user-defined meta:name="OVERHEIDop.woonplaats">'s-Hertogenbosch</meta:user-defined>
    <meta:user-defined meta:name="OVERHEIDop.straatnaam">Schansweter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492 413151</meta:user-defined>
    <meta:user-defined meta:name="OVERHEIDop.versieInformatie"/>
  </office:meta>
</office:document-meta>
</file>