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1, 5382 JL, Vinkel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ieuwekampen 1, 5382 JL, Vinkel, het plaatsen van een dakkapel aan de achterzijde van de woning, bouwen, WB00034710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kampen 1, 5382 JL, Vinkel, het plaatsen van een dakkapel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52</meta:user-defined>
    <meta:user-defined meta:name="OVERHEIDop.GmbID/DC.identifier">gmb-2016-14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L 1</meta:user-defined>
    <meta:user-defined meta:name="OVERHEIDop.woonplaats">Vinkel</meta:user-defined>
    <meta:user-defined meta:name="OVERHEIDop.straatnaam">Nieuwekamp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572 413079</meta:user-defined>
    <meta:user-defined meta:name="OVERHEIDop.versieInformatie"/>
  </office:meta>
</office:document-meta>
</file>