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356 - Gemeente Stadskanaal - Verleend: omgevingsvergunning voor het aanleggen van een uitrit, Industrie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de volgende omgevingsvergunning verleend: Industriestraat, 9502 EJ Stadskanaal,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56 - Gemeente Stadskanaal - Verleend: omgevingsvergunning voor het aanleggen van een uitrit, Industrie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55</meta:user-defined>
    <meta:user-defined meta:name="OVERHEIDop.GmbID/DC.identifier">gmb-2016-1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KJ 3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92 555235</meta:user-defined>
    <meta:user-defined meta:name="OVERHEIDop.versieInformatie"/>
  </office:meta>
</office:document-meta>
</file>