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009 Menterwoldestraat 13 - 17 (Mariekerkestraat 2 - 12)  te Tilburg, kappen van 2 bomen, verzonden 26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028 - Z-HZ_WABO-2016-03009 - B - Menterwoldestraat 13 - 17 (Mariekerkestraat 2 - 12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9549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49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49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009 Menterwoldestraat 13 - 17 (Mariekerkestraat 2 - 12)  te Tilburg, kappen van 2 bomen, verzonden 26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49</meta:user-defined>
    <meta:user-defined meta:name="OVERHEIDop.GmbID/DC.identifier">gmb-2016-149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JT 13</meta:user-defined>
    <meta:user-defined meta:name="OVERHEIDop.woonplaats">Tilburg</meta:user-defined>
    <meta:user-defined meta:name="OVERHEIDop.straatnaam">Menterwold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3009|exb-2016-36456</meta:user-defined>
    <meta:user-defined meta:name="OVERHEID.EPSG28992/DC.spatial">128001 400477</meta:user-defined>
    <meta:user-defined meta:name="OVERHEIDop.versieInformatie"/>
  </office:meta>
</office:document-meta>
</file>