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10 Beeklaan / Grebbe te Tilburg, kappen van 2 bomen, 19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8 - Z-HZ_WABO-2016-03610 - I - Beeklaan / Grebb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548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4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4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10 Beeklaan / Grebbe te Tilburg, kappen van 2 bomen, 19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48</meta:user-defined>
    <meta:user-defined meta:name="OVERHEIDop.GmbID/DC.identifier">gmb-2016-149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</meta:user-defined>
    <meta:user-defined meta:name="OVERHEIDop.woonplaats">Tilburg</meta:user-defined>
    <meta:user-defined meta:name="OVERHEIDop.straatnaam">Beek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518 395263</meta:user-defined>
    <meta:user-defined meta:name="OVERHEIDop.versieInformatie"/>
  </office:meta>
</office:document-meta>
</file>