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611 Piushaven (K sectie M 9397) in Tilburg, kappen van 2 bomen, 20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8 - Z-HZ_WABO-2016-03611 - I - Piushaven (K sectie M 9397) in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9547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4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4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611 Piushaven (K sectie M 9397) in Tilburg, kappen van 2 bomen, 20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47</meta:user-defined>
    <meta:user-defined meta:name="OVERHEIDop.GmbID/DC.identifier">gmb-2016-1495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</meta:user-defined>
    <meta:user-defined meta:name="OVERHEIDop.woonplaats">Tilburg</meta:user-defined>
    <meta:user-defined meta:name="OVERHEIDop.straatnaam">Piushave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743 396010</meta:user-defined>
    <meta:user-defined meta:name="OVERHEIDop.versieInformatie"/>
  </office:meta>
</office:document-meta>
</file>