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12 De Reit te Tilburg, kappen van 8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12 - I - De Rei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4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12 De Reit te Tilburg, kappen van 8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6</meta:user-defined>
    <meta:user-defined meta:name="OVERHEIDop.GmbID/DC.identifier">gmb-2016-149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Martinito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71 397345</meta:user-defined>
    <meta:user-defined meta:name="OVERHEIDop.versieInformatie"/>
  </office:meta>
</office:document-meta>
</file>