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 Koornwaard’</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De Koornwaard’ (NL.IMRO.0796.0002237-1401) met ingang van 31 oktober 2016 gedurende zes weken ter inzage ligt. De gemeenteraad heeft het bestemmingsplan op 11 oktober 2016 vastgesteld. Het plangebied is gelegen in het uiterwaarden gebied van de Maas direct ten westen van Gewande.</text:p>
            <text:p text:style-name="common-al">Dit plan maakt de volgende ontwikkelingen mogelijk:</text:p>
            <text:list text:style-name="id1-3-2-1-1-4">
              <text:list-item text:style-override="id1-3-2-1-1-4-1">
                <text:number>•</text:number>
                <text:p text:style-name="al">Verondieping van de Koornwaardplas;</text:p>
              </text:list-item>
              <text:list-item text:style-override="id1-3-2-1-1-4-2">
                <text:number>•</text:number>
                <text:p text:style-name="al">De randen van de plas worden op een natuurvriendelijke wijze ingericht;</text:p>
              </text:list-item>
              <text:list-item text:style-override="id1-3-2-1-1-4-3">
                <text:number>•</text:number>
                <text:p text:style-name="al">Het nu nog agrarische gebied tussen plas en Maxima kanaal wordt voor natuur ingericht; </text:p>
              </text:list-item>
              <text:list-item text:style-override="id1-3-2-1-1-4-4">
                <text:number>•</text:number>
                <text:p text:style-name="al">Uitbreiden van jachthaven Neptunus naar 245 ligplaatsen met faciliteiten (botenloods, kraan, parkeerterrein);</text:p>
              </text:list-item>
              <text:list-item text:style-override="id1-3-2-1-1-4-5">
                <text:number>•</text:number>
                <text:p text:style-name="al">Ondergeschikte aanpassing bedrijfsbestemming grondoverslagbedrijf.</text:p>
              </text:list-item>
            </text:list>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954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4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4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Koor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45</meta:user-defined>
    <meta:user-defined meta:name="OVERHEIDop.GmbID/DC.identifier">gmb-2016-149545</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237-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36</meta:user-defined>
    <meta:user-defined meta:name="OVERHEIDop.woonplaats">'s-Hertogenbosch</meta:user-defined>
    <meta:user-defined meta:name="OVERHEIDop.straatnaam">Koornwaard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2142 417101</meta:user-defined>
    <meta:user-defined meta:name="OVERHEIDop.versieInformatie"/>
  </office:meta>
</office:document-meta>
</file>