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19 Stadhuisplein 326a te Tilburg, vervangen van gevel pui, 2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19 - I - Stadhuisplein 32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4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19 Stadhuisplein 326a te Tilburg, vervangen van gevel pui, 2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44</meta:user-defined>
    <meta:user-defined meta:name="OVERHEIDop.GmbID/DC.identifier">gmb-2016-149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H 326a</meta:user-defined>
    <meta:user-defined meta:name="OVERHEIDop.woonplaats">Tilburg</meta:user-defined>
    <meta:user-defined meta:name="OVERHEIDop.straatnaam">Stadhui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13 396370</meta:user-defined>
    <meta:user-defined meta:name="OVERHEIDop.versieInformatie"/>
  </office:meta>
</office:document-meta>
</file>