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38 platanen en het planten van 38 bomen, Nicolaas Beetstraat nabij de nr's 1 t/m 5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38 platanen en het planten van 38 bomen, Nicolaas Beetstraat nabij de nr's 1 t/m 51, 6416 VS Heerlen (datum </text:span>
            <text:span text:style-name="nadrukvet">aanvraag </text:span>
            <text:span text:style-name="nadrukvet">18-10-2016</text:span>
            <text:span text:style-name="nadrukvet">, dossiernummer </text:span>
            <text:span text:style-name="nadrukvet">5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4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38 platanen en het planten van 38 bomen, Nicolaas Beetstraat nabij de nr's 1 t/m 5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3</meta:user-defined>
    <meta:user-defined meta:name="OVERHEIDop.GmbID/DC.identifier">gmb-2016-149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VS 51</meta:user-defined>
    <meta:user-defined meta:name="OVERHEIDop.woonplaats">Heerlen</meta:user-defined>
    <meta:user-defined meta:name="OVERHEIDop.straatnaam">Nicolaas Beet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67 322002</meta:user-defined>
    <meta:user-defined meta:name="OVERHEIDop.versieInformatie"/>
  </office:meta>
</office:document-meta>
</file>