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16 Bos en Beemdweg (K sectie F 4801) te Tilburg, plaatsen van afsluiter 608 in een betonbak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16 - I - Bos en Beemdweg (K sectie F 480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16 Bos en Beemdweg (K sectie F 4801) te Tilburg, plaatsen van afsluiter 608 in een betonbak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0</meta:user-defined>
    <meta:user-defined meta:name="OVERHEIDop.GmbID/DC.identifier">gmb-2016-149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TB 121</meta:user-defined>
    <meta:user-defined meta:name="OVERHEIDop.woonplaats">Tilburg</meta:user-defined>
    <meta:user-defined meta:name="OVERHEIDop.straatnaam">Bos en Beemd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46 401141</meta:user-defined>
    <meta:user-defined meta:name="OVERHEIDop.versieInformatie"/>
  </office:meta>
</office:document-meta>
</file>