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626 Zeshoevenstraat 13 te Berkel-Enschot, bouwen van een woonhuis met aanbouw, 21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8 - Z-HZ_WABO-2016-03626 - I - Zeshoeven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53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3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626 Zeshoevenstraat 13 te Berkel-Enschot, bouwen van een woonhuis met aanbouw, 21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38</meta:user-defined>
    <meta:user-defined meta:name="OVERHEIDop.GmbID/DC.identifier">gmb-2016-149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G 13</meta:user-defined>
    <meta:user-defined meta:name="OVERHEIDop.woonplaats">Berkel-Enscho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42 401475</meta:user-defined>
    <meta:user-defined meta:name="OVERHEIDop.versieInformatie"/>
  </office:meta>
</office:document-meta>
</file>