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21 Piushaven, Hopliedenkade (K sectie M 10713) te Tilburg, plaatsen van een ontvangstpaviljoen en kappen van 2 bomen, 20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21 - I - Piushaven, Hopliedenkade (K sectie M 1071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53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21 Piushaven, Hopliedenkade (K sectie M 10713) te Tilburg, plaatsen van een ontvangstpaviljoen en kappen van 2 bomen, 20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36</meta:user-defined>
    <meta:user-defined meta:name="OVERHEIDop.GmbID/DC.identifier">gmb-2016-149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EL 43</meta:user-defined>
    <meta:user-defined meta:name="OVERHEIDop.woonplaats">Tilburg</meta:user-defined>
    <meta:user-defined meta:name="OVERHEIDop.straatnaam">Hopliedenk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654 395941</meta:user-defined>
    <meta:user-defined meta:name="OVERHEIDop.versieInformatie"/>
  </office:meta>
</office:document-meta>
</file>