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27 Matterhornstraat (t.o. 102) te Tilburg, kappen van 4 bomen, 20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8 - Z-HZ_WABO-2016-03627 - I - Matterhornstraat (t.o. 10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535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3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3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27 Matterhornstraat (t.o. 102) te Tilburg, kappen van 4 bomen, 20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35</meta:user-defined>
    <meta:user-defined meta:name="OVERHEIDop.GmbID/DC.identifier">gmb-2016-149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</meta:user-defined>
    <meta:user-defined meta:name="OVERHEIDop.woonplaats">Tilburg</meta:user-defined>
    <meta:user-defined meta:name="OVERHEIDop.straatnaam">Matterhor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98 394718</meta:user-defined>
    <meta:user-defined meta:name="OVERHEIDop.versieInformatie"/>
  </office:meta>
</office:document-meta>
</file>