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33 Hoge Witsiestraat 63 te Tilburg, plaatsen van een dakkapel, 2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33 - I - Hoge Witsiestraat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3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33 Hoge Witsiestraat 63 te Tilburg, plaatsen van een dakkapel, 2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3</meta:user-defined>
    <meta:user-defined meta:name="OVERHEIDop.GmbID/DC.identifier">gmb-2016-149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X 63</meta:user-defined>
    <meta:user-defined meta:name="OVERHEIDop.woonplaats">Tilburg</meta:user-defined>
    <meta:user-defined meta:name="OVERHEIDop.straatnaam">Hoge Witsi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81 400104</meta:user-defined>
    <meta:user-defined meta:name="OVERHEIDop.versieInformatie"/>
  </office:meta>
</office:document-meta>
</file>