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34 Bellinistraat 173 te Tilburg, plaatsen van een afdak, 23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8 - Z-HZ_WABO-2016-03634 - I - Bellinistraat 17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53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34 Bellinistraat 173 te Tilburg, plaatsen van een afdak, 23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32</meta:user-defined>
    <meta:user-defined meta:name="OVERHEIDop.GmbID/DC.identifier">gmb-2016-149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CD 173</meta:user-defined>
    <meta:user-defined meta:name="OVERHEIDop.woonplaats">Tilburg</meta:user-defined>
    <meta:user-defined meta:name="OVERHEIDop.straatnaam">Bellin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27 399539</meta:user-defined>
    <meta:user-defined meta:name="OVERHEIDop.versieInformatie"/>
  </office:meta>
</office:document-meta>
</file>