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45 Rielseweg (De Katsbogten, K sectie E 2139) te Tilburg, kappen van 3 bomen, 2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45 - I - Rielseweg (De Katsbogten, K sectie E 213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2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45 Rielseweg (De Katsbogten, K sectie E 2139) te Tilburg, kappen van 3 bomen, 2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26</meta:user-defined>
    <meta:user-defined meta:name="OVERHEIDop.GmbID/DC.identifier">gmb-2016-149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SB 861</meta:user-defined>
    <meta:user-defined meta:name="OVERHEIDop.woonplaats">Tilburg</meta:user-defined>
    <meta:user-defined meta:name="OVERHEIDop.straatnaam">Ri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571 393762</meta:user-defined>
    <meta:user-defined meta:name="OVERHEIDop.versieInformatie"/>
  </office:meta>
</office:document-meta>
</file>