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3653 Hazelaarlaan 32 te Berkel-Enschot, verbouwen van het pand, 21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8 - Z-HZ_WABO-2016-03653 - I - Hazelaarlaan 32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9525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25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25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3653 Hazelaarlaan 32 te Berkel-Enschot, verbouwen van het pand, 21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25</meta:user-defined>
    <meta:user-defined meta:name="OVERHEIDop.GmbID/DC.identifier">gmb-2016-1495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XN 32</meta:user-defined>
    <meta:user-defined meta:name="OVERHEIDop.woonplaats">Berkel-Enschot</meta:user-defined>
    <meta:user-defined meta:name="OVERHEIDop.straatnaam">Hazelaar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579 399922</meta:user-defined>
    <meta:user-defined meta:name="OVERHEIDop.versieInformatie"/>
  </office:meta>
</office:document-meta>
</file>