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87 en 89, 5211 JX ’s-Hertogenbosch, het plaatsen van gevelreclame, het slopen van het interieur en het aanpassen van de kozijnen en gevelbekle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arkt 87 en 89, 5211 JX ’s-Hertogenbosch, het plaatsen van gevelreclame, het slopen van het interieur en het aanpassen van de kozijnen en gevelbekleding, bouwen, slopen BDSG, reclame, WB00035011, 18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9524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24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24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87 en 89, 5211 JX ’s-Hertogenbosch, het plaatsen van gevelreclame, het slopen van het interieur en het aanpassen van de kozijnen en gevelbekle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524</meta:user-defined>
    <meta:user-defined meta:name="OVERHEIDop.GmbID/DC.identifier">gmb-2016-1495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JX 87</meta:user-defined>
    <meta:user-defined meta:name="OVERHEIDop.woonplaats">'s-Hertogenbosch</meta:user-defined>
    <meta:user-defined meta:name="OVERHEIDop.straatnaam">Markt</meta:user-defined>
    <meta:user-defined meta:name="OVERHEID.PostcodeHuisnummer/OVERHEIDop.postcodeHuisnummer">5211JX 89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180 411199</meta:user-defined>
    <meta:user-defined meta:name="OVERHEID.EPSG28992/DC.spatial">149175 411200</meta:user-defined>
    <meta:user-defined meta:name="OVERHEIDop.versieInformatie"/>
  </office:meta>
</office:document-meta>
</file>