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5, 5249 PB, Rosmalen, het bouwen van tunnel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35, 5249 PB, Rosmalen, het bouwen van tunnelkassen, bouwen, WB00035015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2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35, 5249 PB, Rosmalen, het bouwen van tunnelk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2</meta:user-defined>
    <meta:user-defined meta:name="OVERHEIDop.GmbID/DC.identifier">gmb-2016-149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B 35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756 415983</meta:user-defined>
    <meta:user-defined meta:name="OVERHEIDop.versieInformatie"/>
  </office:meta>
</office:document-meta>
</file>