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1118 CL Schiphol, Luchtverkeersleiding Nederland, het plaatsen van een MLT mast 25 bij KVS 4, 28-10-2016, zaak 1942892 (verleend op 25-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51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1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1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1118 CL Schiphol, Luchtverkeersleiding Nederland, het plaatsen van een MLT mast 25 bij KVS 4, 28-10-2016, zaak 1942892 (verleend op 25-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516</meta:user-defined>
    <meta:user-defined meta:name="OVERHEIDop.GmbID/DC.identifier">gmb-2016-14951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L 12</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768 479915</meta:user-defined>
    <meta:user-defined meta:name="OVERHEIDop.versieInformatie"/>
  </office:meta>
</office:document-meta>
</file>