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52, 5242 KK, Rosmale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akkerhoeven 52, 5242 KK, Rosmalen, het plaatsen van een schutting, bouwen, WB00035008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1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1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akkerhoeven 52, 5242 KK, Rosmale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15</meta:user-defined>
    <meta:user-defined meta:name="OVERHEIDop.GmbID/DC.identifier">gmb-2016-149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KK 52</meta:user-defined>
    <meta:user-defined meta:name="OVERHEIDop.woonplaats">Rosmalen</meta:user-defined>
    <meta:user-defined meta:name="OVERHEIDop.straatnaam">Eikakker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385 413984</meta:user-defined>
    <meta:user-defined meta:name="OVERHEIDop.versieInformatie"/>
  </office:meta>
</office:document-meta>
</file>