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orenburgerveen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Korenburgerveenweg 12 (zaaknr. 124888)</text:p>
            <text:p text:style-name="common-al">Voor: kappen van 1 eik, datum ontvangst 26 oktober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9511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11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11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orenburgerveen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49511</meta:user-defined>
    <meta:user-defined meta:name="OVERHEIDop.GmbID/DC.identifier">gmb-2016-1495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</meta:user-defined>
    <meta:user-defined meta:name="OVERHEIDop.woonplaats">Winterswijk</meta:user-defined>
    <meta:user-defined meta:name="OVERHEIDop.straatnaam">Korenburgerveen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326 444559</meta:user-defined>
    <meta:user-defined meta:name="OVERHEIDop.versieInformatie"/>
  </office:meta>
</office:document-meta>
</file>