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brandveilig gebruik Servetstraat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randveilig gebruik</text:span>
          </text:p>
            <text:p text:style-name="common-al">• Het brandveilig gebruiken van een gebouw voor kamerverhuur, Servetstraat 1, Rhenen. Indieningsdatum: 30 januari 2016.</text:p>
            <text:p text:style-name="tussenkopcur">
            <text:span text:style-name="nadrukvet">Inzien meldingen </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brandveilig gebruik Serve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51</meta:user-defined>
    <meta:user-defined meta:name="OVERHEIDop.GmbID/DC.identifier">gmb-2016-14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W 1</meta:user-defined>
    <meta:user-defined meta:name="OVERHEIDop.woonplaats">Rhenen</meta:user-defined>
    <meta:user-defined meta:name="OVERHEIDop.straatnaam">Servet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04 441086</meta:user-defined>
    <meta:user-defined meta:name="OVERHEIDop.versieInformatie"/>
  </office:meta>
</office:document-meta>
</file>