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Leeuwenpad, bouwen woningen  (zaaknummer 2269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Leeuwenpad</text:span>
            <text:span text:style-name="nadrukvet"/>
            <text:span text:style-name="nadrukvet"> – </text:span>ontvangen 26 oktober 2016 voor het bouwen van 8 twee onder 1 kap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50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0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Leeuwenpad, bouwen woningen  (zaaknummer 2269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07</meta:user-defined>
    <meta:user-defined meta:name="OVERHEIDop.GmbID/DC.identifier">gmb-2016-149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Van Leeuwen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456 506351</meta:user-defined>
    <meta:user-defined meta:name="OVERHEIDop.versieInformatie"/>
  </office:meta>
</office:document-meta>
</file>