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tigmatour, 27 november 2016, Schupst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19 oktober 2016 is een evenementenvergunning aangevraagd voor de Stigmatour op 27 november 2016 op de Schupstoel.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november 2016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tigmatour, 27 november 2016, Schupst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500</meta:user-defined>
    <meta:user-defined meta:name="OVERHEIDop.GmbID/DC.identifier">gmb-2016-149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Schupsto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23 461706</meta:user-defined>
    <meta:user-defined meta:name="OVERHEIDop.versieInformatie"/>
  </office:meta>
</office:document-meta>
</file>