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05, Kruisstraat 33, 6137 S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dakkapellen en herbouwen berging</text:p>
            <text:p text:style-name="common-al">Locatie: Kruisstraat 33, 6137 SX Sittard </text:p>
            <text:p text:style-name="common-al">Ontvangstdatum: 28 december 2015</text:p>
            <text:p text:style-name="common-al">Dossiernummer: Om16.00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9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05, Kruisstraat 33, 6137 SX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95</meta:user-defined>
    <meta:user-defined meta:name="OVERHEIDop.GmbID/DC.identifier">gmb-2016-1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SX 33</meta:user-defined>
    <meta:user-defined meta:name="OVERHEIDop.woonplaats">Sittard</meta:user-defined>
    <meta:user-defined meta:name="OVERHEIDop.straatnaam">Krui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817 334811</meta:user-defined>
    <meta:user-defined meta:name="OVERHEIDop.versieInformatie"/>
  </office:meta>
</office:document-meta>
</file>