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veranderen van een weg rotonde, N233/Geerteste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januari 2016 tot en met donderdag 4 februari 2016 de volgende aanvraag voor een omgevingsvergunning heeft ontvangen:</text:p>
            <text:p text:style-name="common-al"/>
            <text:p text:style-name="common-al">REGULIERE PROCEDURE</text:p>
            <text:p text:style-name="tussenkopcur">
            <text:span text:style-name="nadrukvet">Veranderen van een</text:span>
            <text:span text:style-name="nadrukvet"> weg</text:span>
          </text:p>
            <text:p text:style-name="common-al">• Het reconstrueren van een rotonde, N233/Geertesteeg, Rhenen. Indieningsdatum: 4 februari 2016.</text:p>
            <text:p text:style-name="tussenkopcur">
            <text:span text:style-name="nadrukvet">Inzien aanvra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94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4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4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veranderen van een weg rotonde, N233/Geerteste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949</meta:user-defined>
    <meta:user-defined meta:name="OVERHEIDop.GmbID/DC.identifier">gmb-2016-14949</meta:user-defined>
    <meta:user-defined meta:name="OVERHEID.TaxonomieBeleidsagenda/OVERHEID.category">Verkee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S 206</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605 443604</meta:user-defined>
    <meta:user-defined meta:name="OVERHEIDop.versieInformatie"/>
  </office:meta>
</office:document-meta>
</file>