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het dicht bouwen van het balkon tbv uitbreiding woonkamer. Hier betreft het het verplaatsen van de balkonpui tot voorzijde balkon, Italielaan 9, 6414 TK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het dicht bouwen van het balkon tbv uitbreiding woonkamer. Hier betreft het het verplaatsen van de balkonpui tot voorzijde balkon, Italielaan 9, 6414 TK te Heerlen (datum </text:span>
            <text:span text:style-name="nadrukvet">aanvraag </text:span>
            <text:span text:style-name="nadrukvet">15-10-2016</text:span>
            <text:span text:style-name="nadrukvet">, dossiernummer </text:span>
            <text:span text:style-name="nadrukvet">2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47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7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7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het dicht bouwen van het balkon tbv uitbreiding woonkamer. Hier betreft het het verplaatsen van de balkonpui tot voorzijde balkon, Italielaan 9, 6414 TK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77</meta:user-defined>
    <meta:user-defined meta:name="OVERHEIDop.GmbID/DC.identifier">gmb-2016-149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K 9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55 326195</meta:user-defined>
    <meta:user-defined meta:name="OVERHEIDop.versieInformatie"/>
  </office:meta>
</office:document-meta>
</file>