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dak Paardenstraat 2 t/m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noveren van het dak van  het Oud Arsenaal op de locatie Paardenstraat 2 t/m 30 in Vlissingen (20-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947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dak Paardenstraat 2 t/m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472</meta:user-defined>
    <meta:user-defined meta:name="OVERHEIDop.GmbID/DC.identifier">gmb-2016-149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AJ 2</meta:user-defined>
    <meta:user-defined meta:name="OVERHEIDop.woonplaats">Vlissingen</meta:user-defined>
    <meta:user-defined meta:name="OVERHEIDop.straatnaam">Paarde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467 385199</meta:user-defined>
    <meta:user-defined meta:name="OVERHEIDop.versieInformatie"/>
  </office:meta>
</office:document-meta>
</file>