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Vergunning-/ontheffingsaanvraag kunstijsbaan in de Notaristuin van 6 tot en met 30 december 2016 - Notaristuin Winterswijk</text:p>
      <text:section text:name="zakelijke-mededeling_id1-3-2" text:style-name="zakelijke-mededeling">
        <text:section text:name="zakelijke-mededeling-tekst_id1-3-2-1" text:style-name="zakelijke-mededeling-tekst">
          <text:section text:name="tekst_id1-3-2-1-1" text:style-name="tekst">
            <text:p text:style-name="common-al">De Stichting Winterswijk Wonderland heeft, op grond van artikel 2.14 en 4.4 van de Algemene Plaatselijke Verordening, vergunning/ontheffing aangevraagd voor het plaatsen en gebruik van een kunstijsbaan in de Notaristuin en het houden van activiteiten op en rondom deze kunstijsbaan in de periode van 6 tot en met 30 december 2016.</text:p>
            <text:p text:style-name="common-al">Deze vergunnings- ontheffingsaanvraag ligt met ingang van 1 november 2016 gedurende een periode van twee weken ter inzage bij de receptie van het gemeentekantoor, Stationsstraat 25. </text:p>
            <text:p text:style-name="common-al">Belanghebbenden kunnen van 1 tot en met 14 nov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text:span>
            <text:span text:style-name="nadrukcur">123801</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946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6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6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Vergunning-/ontheffingsaanvraag kunstijsbaan in de Notaristuin van 6 tot en met 30 december 2016 - Notaristuin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468</meta:user-defined>
    <meta:user-defined meta:name="OVERHEIDop.GmbID/DC.identifier">gmb-2016-14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D 5</meta:user-defined>
    <meta:user-defined meta:name="OVERHEIDop.woonplaats">Winterswijk</meta:user-defined>
    <meta:user-defined meta:name="OVERHEIDop.straatnaam">Wierengastraa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430 443381</meta:user-defined>
    <meta:user-defined meta:name="OVERHEIDop.versieInformatie"/>
  </office:meta>
</office:document-meta>
</file>