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Stichting Vita Amstelland, Smeenklaan 1, Amstelveen - Zaaknummer Z-2016/043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tichting Vita Amstelland</text:p>
            <text:p text:style-name="tussenkopcur">
            <text:span text:style-name="nadrukvet"> Inzage vanaf 27 oktober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8 december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946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6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6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drank- en horecavergunning gereed voor Stichting Vita Amstelland, Smeenklaan 1, Amstelveen - Zaaknummer Z-2016/043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66</meta:user-defined>
    <meta:user-defined meta:name="OVERHEIDop.GmbID/DC.identifier">gmb-2016-149466</meta:user-defined>
    <meta:user-defined meta:name="OVERHEID.TaxonomieBeleidsagenda/OVERHEID.category">Ruimte en infrastructuur | Organisatie en beleid</meta:user-defined>
    <meta:user-defined meta:name="OVERHEIDop.referentienummer">Z-2016/043948</meta:user-defined>
    <meta:user-defined meta:name="DCTERMS.abstract">Stichting Vita Amstell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C 1a</meta:user-defined>
    <meta:user-defined meta:name="OVERHEIDop.woonplaats">Amstelveen</meta:user-defined>
    <meta:user-defined meta:name="OVERHEIDop.straatnaam">Smeen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2 480160</meta:user-defined>
    <meta:user-defined meta:name="OVERHEIDop.versieInformatie"/>
  </office:meta>
</office:document-meta>
</file>