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Stichting Vita Amstelland, Dignahoeve 174, Amstelveen - Zaaknummer Z-2016/0437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Stichting Vita Amstelland.</text:p>
            <text:p text:style-name="tussenkopcur">
            <text:span text:style-name="nadrukvet"> Inzage vanaf 27 oktober 2016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8 december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946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6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Stichting Vita Amstelland, Dignahoeve 174, Amstelveen - Zaaknummer Z-2016/043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464</meta:user-defined>
    <meta:user-defined meta:name="OVERHEIDop.GmbID/DC.identifier">gmb-2016-149464</meta:user-defined>
    <meta:user-defined meta:name="OVERHEID.TaxonomieBeleidsagenda/OVERHEID.category">Ruimte en infrastructuur | Organisatie en beleid</meta:user-defined>
    <meta:user-defined meta:name="OVERHEIDop.referentienummer">Z-2016/043785</meta:user-defined>
    <meta:user-defined meta:name="DCTERMS.abstract">Stichting Vita Amstell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N 246</meta:user-defined>
    <meta:user-defined meta:name="OVERHEIDop.woonplaats">Amstelveen</meta:user-defined>
    <meta:user-defined meta:name="OVERHEIDop.straatnaam">Dign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26 477289</meta:user-defined>
    <meta:user-defined meta:name="OVERHEIDop.versieInformatie"/>
  </office:meta>
</office:document-meta>
</file>