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Zijldreef 9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8 oktober 2016</text:p>
            <text:p text:style-name="common-al">Activiteit: het realiseren van een grotere hal/entree door de ruimte tussen de garage en de woning gedeeltelijk dicht te bouwen</text:p>
            <text:p text:style-name="common-al">WABO-nummer: OV 2016120</text:p>
            <text:p text:style-name="common-al">Bestuursorgaan: college van burgemeester en wethouders </text:p>
            <text:p text:style-name="common-al">Datum verzending besluit: 26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946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6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6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Zijldreef 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63</meta:user-defined>
    <meta:user-defined meta:name="OVERHEIDop.GmbID/DC.identifier">gmb-2016-14946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V 11</meta:user-defined>
    <meta:user-defined meta:name="OVERHEIDop.woonplaats">Bunnik</meta:user-defined>
    <meta:user-defined meta:name="OVERHEIDop.straatnaam">Van Zijldreef</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510 453319</meta:user-defined>
    <meta:user-defined meta:name="OVERHEIDop.versieInformatie"/>
  </office:meta>
</office:document-meta>
</file>