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preambule_id1-3-2-1-1" text:style-name="preambule">
            <text:p text:style-name="al">Nummer BI.0160429</text:p>
            <text:p text:style-name="al"/>
            <text:p text:style-name="al">De raad van de gemeente Oosterhout</text:p>
            <text:p text:style-name="al"/>
            <text:p text:style-name="al">Gelet op artikel 81oa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commissi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Raad:</text:p>
                <text:section text:name="definitie_id1-3-2-2-1-3-1-3" text:style-name="definitie">
                  <text:p text:style-name="al"> de raad van de gemeente Oosterhout</text:p>
                </text:section>
              </text:section>
              <text:section text:name="definitie-item_id1-3-2-2-1-3-2" text:style-name="definitie-item">
                <text:p text:style-name="li.nr"/>
                <text:p text:style-name="term">b) Rekenkamercommissie: </text:p>
                <text:section text:name="definitie_id1-3-2-2-1-3-2-3" text:style-name="definitie">
                  <text:p text:style-name="al">de rekenkamercommissie van de gemeente Oosterhout</text:p>
                </text:section>
              </text:section>
              <text:section text:name="definitie-item_id1-3-2-2-1-3-3" text:style-name="definitie-item">
                <text:p text:style-name="li.nr"/>
                <text:p text:style-name="term">c) Voorzitter: </text:p>
                <text:section text:name="definitie_id1-3-2-2-1-3-3-3" text:style-name="definitie">
                  <text:p text:style-name="al">de voorzitter van de rekenkamercommissie van de gemeente Oosterhout</text:p>
                </text:section>
              </text:section>
              <text:section text:name="definitie-item_id1-3-2-2-1-3-4" text:style-name="definitie-item">
                <text:p text:style-name="li.nr"/>
                <text:p text:style-name="term">d) College: </text:p>
                <text:section text:name="definitie_id1-3-2-2-1-3-4-3" text:style-name="definitie">
                  <text:p text:style-name="al">het college van de gemeente Oosterhout</text:p>
                </text:section>
              </text:section>
              <text:section text:name="definitie-item_id1-3-2-2-1-3-5" text:style-name="definitie-item">
                <text:p text:style-name="li.nr"/>
                <text:p text:style-name="term">e) Gemeente: </text:p>
                <text:section text:name="definitie_id1-3-2-2-1-3-5-3" text:style-name="definitie">
                  <text:p text:style-name="al">de gemeente Oosterhout</text:p>
                </text:section>
              </text:section>
            </text:section>
          </text:section>
          <text:section text:name="artikel_id1-3-2-2-2" text:style-name="artikel">
            <text:p text:style-name="artikel_kop_titel"><text:span text:style-name="artikel_kop_label">Artikel</text:span> <text:span text:style-name="artikel_kop_nr">2</text:span> Rekenkamercommissie</text:p>
            <text:p text:style-name="al">Ter uitoefening van de rekenkamerfunctie als bedoeld in artikel 81oa, eerste lid, van de Gemeentewet is er een gemeentelijke rekenkamercommissie.</text:p>
          </text:section>
          <text:section text:name="artikel_id1-3-2-2-3" text:style-name="artikel">
            <text:p text:style-name="artikel_kop_titel"><text:span text:style-name="artikel_kop_label">Artikel</text:span> <text:span text:style-name="artikel_kop_nr">3</text:span> Taak van de rekenkamercommissie</text:p>
            <text:list text:style-name="id1-3-2-2-3-2">
              <text:list-item text:style-override="id1-3-2-2-3-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commissie</text:p>
            <text:list text:style-name="id1-3-2-2-4-2">
              <text:list-item text:style-override="id1-3-2-2-4-2">
                <text:number>1.</text:number>
                <text:p text:style-name="al">De rekenkamercommissie bestaat uit minimaal vier en maximaal acht externe leden die door de raad worden benoemd. Benoeming vindt plaats tot en met 31 december 2020</text:p>
              </text:list-item>
              <text:list-item text:style-override="id1-3-2-2-4-3">
                <text:number>2.</text:number>
                <text:p text:style-name="al">De raad benoemt uit de leden de voorzitter en de plaatsvervangend voorzitter. Benoeming vindt plaats tot en met 31 december 2020.</text:p>
              </text:list-item>
              <text:list-item text:style-override="id1-3-2-2-4-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4-5">
                <text:number>4.</text:number>
                <text:p text:style-name="al">Voorafgaand aan eventuele tussentijdse benoemingen als bedoeld in het eerste lid en tweede lid pleegt de raad overleg met de rekenkamercommissie.</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commissie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activiteit</text:p>
            <text:list text:style-name="id1-3-2-2-6-2">
              <text:list-item text:style-override="id1-3-2-2-6-2">
                <text:number>1.</text:number>
                <text:p text:style-name="al">De raad stelt een lid van de rekenkamercommissie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commissie wordt bij eensluidend besluit door de raden van de gemeenten en in overleg met de gezamenlijke rekenkamercommissie benoemd.</text:p>
              </text:list-item>
              <text:list-item text:style-override="id1-3-2-2-11-3">
                <text:number>2.</text:number>
                <text:p text:style-name="al">De secretaris staat de rekenkamercommissie bij de uitvoering van haar taken terzijde.</text:p>
              </text:list-item>
              <text:list-item text:style-override="id1-3-2-2-11-4">
                <text:number>3.</text:number>
                <text:p text:style-name="al">De secretaris legt rechtstreeks verantwoording af aan de rekenkamercommissie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commissie</text:p>
            <text:list text:style-name="id1-3-2-2-12-2">
              <text:list-item text:style-override="id1-3-2-2-12-2">
                <text:number>1.</text:number>
                <text:p text:style-name="al">De raad stelt, na overleg met de rekenkamercommissie, de rekenkamercommissie de nodige middelen ter beschikking voor een goede uitoefening van haar werkzaamheden.</text:p>
              </text:list-item>
              <text:list-item text:style-override="id1-3-2-2-12-3">
                <text:number>2.</text:number>
                <text:p text:style-name="al">De rekenkamercommissie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commissie</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commissie ingeschakelde deskundigen;</text:p>
                  </text:list-item>
                  <text:list-item text:style-override="id1-3-2-2-12-4-3-4">
                    <text:number>d.</text:number>
                    <text:p text:style-name="al">Eventuele overige uitgaven die de rekenkamercommissie nodig acht voor de uitoefening van haar taken.</text:p>
                  </text:list-item>
                </text:list>
              </text:list-item>
              <text:list-item text:style-override="id1-3-2-2-12-5">
                <text:number>4.</text:number>
                <text:p text:style-name="al">De rekenkamercommissie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commissie</text:p>
            <text:list text:style-name="id1-3-2-2-13-2">
              <text:list-item text:style-override="id1-3-2-2-13-2">
                <text:number>1.</text:number>
                <text:p text:style-name="al">De voorzitter en de leden van de rekenkamercommissie ontvangen een vergoeding van respectievelijk € 163,50 en € 143,00 voor het bijwonen van een vergadering van de rekenkamercommissie. Deze bedragen worden jaarlijks geïndexeerd met het percentage dat in tabel IV van het Rechtspositiebesluit raads- en commissieleden wordt gehanteerd.</text:p>
              </text:list-item>
              <text:list-item text:style-override="id1-3-2-2-13-3">
                <text:number>2.</text:number>
                <text:p text:style-name="al">Aan de voorzitter en de leden van de rekenkamercommissie wordt een vergoeding in de reis- en verblijfkosten toegekend:</text:p>
                <text:list text:style-name="id1-3-2-2-13-3-3">
                  <text:list-item text:style-override="id1-3-2-2-13-3-3-1">
                    <text:number>a)</text:number>
                    <text:p text:style-name="al">Voor reizen met eigen vervoermiddel: een vergoeding van de in redelijkheid noodzakelijk gemaakte reiskosten overeenkomstig de bedragen in artikel 2 van de Reisregeling binnenland.</text:p>
                  </text:list-item>
                  <text:list-item text:style-override="id1-3-2-2-13-3-3-2">
                    <text:number>b)</text:number>
                    <text:p text:style-name="al">Voor reizen met openbaar vervoer: de werkelijke kosten</text:p>
                  </text:list-item>
                  <text:list-item text:style-override="id1-3-2-2-13-3-3-3">
                    <text:number>c)</text:number>
                    <text:p text:style-name="al">Voor verblijfkosten: de noodzakelijk gemaakt kosten voor maaltijden en logies.</text:p>
                  </text:list-item>
                </text:list>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text:p>
              </text:list-item>
              <text:list-item text:style-override="id1-3-2-2-14-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4-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14-5">
                <text:number>4.</text:number>
                <text:p text:style-name="al">De rekenkamercommissie kan zich bij haar taakuitvoering laten bijstaan door deskundigen.</text:p>
              </text:list-item>
              <text:list-item text:style-override="id1-3-2-2-14-6">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7-3">
                <text:number>2.</text:number>
                <text:p text:style-name="al">De geheimhouding wordt door allen die van deze stukken kennis dragen in acht genomen totdat de rekenkamercommissie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commissie vergadert niet als behalve de voorzitter niet tenminste de helft van het aantal leden aanwezig is.</text:p>
              </text:list-item>
              <text:list-item text:style-override="id1-3-2-2-18-3">
                <text:number>2.</text:number>
                <text:p text:style-name="al">De rekenkamercommissie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commissie voert het onderzoek volgens de door haar vastgestelde onderzoeksopzet uit.</text:p>
              </text:list-item>
              <text:list-item text:style-override="id1-3-2-2-19-3">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commissie bestuurlijke en ambtelijke betrokkenen in de gelegenheid om binnen een door haar te stellen termijn, die vier respectievelijk drie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19-5">
                <text:number>4.</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Voorziening</text:p>
            <text:list text:style-name="id1-3-2-2-20-2">
              <text:list-item text:style-override="id1-3-2-2-20-2">
                <text:number>1.</text:number>
                <text:p text:style-name="al">In alle gevallen, waarin deze verordening niet voorziet, beslist de rekenkamercommissie.</text:p>
              </text:list-item>
              <text:list-item text:style-override="id1-3-2-2-20-3">
                <text:number>2.</text:number>
                <text:p text:style-name="al">Voordat de rekenkamercommissie een besluit als bedoeld in lid 1 neemt, krijgt de raad de gelegenheid hierop een zienswijze in te dienen.</text:p>
              </text:list-item>
            </text:list>
          </text:section>
          <text:section text:name="artikel_id1-3-2-2-21"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17’.</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1 januari 2017.</text:p>
            <text:p text:style-name="al">Op dat tijdstip vervalt onder gelijktijdige intrekking de tot dan vigerende verordening gemeentelijke rekenkamercommis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4946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60</meta:user-defined>
    <meta:user-defined meta:name="OVERHEIDop.GmbID/DC.identifier">gmb-2016-149460</meta:user-defined>
    <meta:user-defined meta:name="OVERHEID.TaxonomieBeleidsagenda/OVERHEID.category">Bestuur | Organisatie en beleid</meta:user-defined>
    <meta:user-defined meta:name="OVERHEID.Gemeente/DC.spatial">Oosterhout</meta:user-defined>
    <meta:user-defined meta:name="DC.source">art. 81oa Gemw;1.0:c:BWBR0005416&amp;artikel=81oa&amp;g=2016-07-0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