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15 Houtvesterijstraat 23 te Tilburg, plaatsen van een perceelafscheiding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19 - Z-HZ_WABO-2016-03015 - B - Houtvesterij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44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4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4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15 Houtvesterijstraat 23 te Tilburg, plaatsen van een perceelafscheiding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443</meta:user-defined>
    <meta:user-defined meta:name="OVERHEIDop.GmbID/DC.identifier">gmb-2016-149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HW 23</meta:user-defined>
    <meta:user-defined meta:name="OVERHEIDop.woonplaats">Tilburg</meta:user-defined>
    <meta:user-defined meta:name="OVERHEIDop.straatnaam">Houtvesterij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13 394556</meta:user-defined>
    <meta:user-defined meta:name="OVERHEIDop.versieInformatie"/>
  </office:meta>
</office:document-meta>
</file>