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HZ_DH_V-2016-02770 voornemen vergunning paracommercieel horecabedrijf, Goirkestraat 96, Tilburg Verzonden 25 okto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ntwerpbesluitDe burgemeester van Tilburg maakt bekend dat hij voornemens is om op grond van artikel 3 van deDrank- en Horecawet een vergunning te verlenen aan het paracommerciële horecabedrijf: Stichting Mommerskwartier, gevestigd aan de Goirkestraat 96 te Tilburg.De ontwerpvergunning ligt vanaf 27 oktober 2016 gedurende 6 weken ter inzage in de StadswinkelCentrum.BezwaarmogelijkheidDe aanvraag, het ontwerpbesluit en de bijbehorende stukken liggen met ingang van donderdag 27oktober 2016 gedurende zes weken ter inzage. Deze stukken zijn in te zien bij de Stadswinkel Centrum.Tijdens de periode van terinzagelegging kunnen schriftelijk zienswijzen worden ingebracht. Zij moetenworden gezonden aan de  burgemeester  van Tilburg, postbus 90155, 5000 LH Tilburg.Nr. 0000 19001 Gemeentebla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944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DH_V-2016-02770 voornemen vergunning paracommercieel horecabedrijf, Goirkestraat 96, Tilburg Verzonden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42</meta:user-defined>
    <meta:user-defined meta:name="OVERHEIDop.GmbID/DC.identifier">gmb-2016-149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E 97</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49 398064</meta:user-defined>
    <meta:user-defined meta:name="OVERHEIDop.versieInformatie"/>
  </office:meta>
</office:document-meta>
</file>