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Moerslag 30, 6265 NC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kappen van een monumentale notenboom op het perceel  <text:span text:style-name="nadrukvet">Moerslag 30, 6265 NC  Sint Geertruid</text:span> (verzonden 24 okto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7 oktober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49439</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39</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39</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oom, Moerslag 30, 6265 NC  Sint Geertr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439</meta:user-defined>
    <meta:user-defined meta:name="OVERHEIDop.GmbID/DC.identifier">gmb-2016-149439</meta:user-defined>
    <meta:user-defined meta:name="OVERHEID.TaxonomieBeleidsagenda/OVERHEID.category">Ruimte en infrastructuur | Organisatie en beleid</meta:user-defined>
    <meta:user-defined meta:name="OVERHEIDop.referentienummer">Z-HZ_WABO-2016-003020</meta:user-defined>
    <meta:user-defined meta:name="DCTERMS.abstract">het kappen van een monumentale notenboom</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5NC 30</meta:user-defined>
    <meta:user-defined meta:name="OVERHEIDop.woonplaats">Sint Geertruid</meta:user-defined>
    <meta:user-defined meta:name="OVERHEIDop.straatnaam">Moerslag</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1157 310777</meta:user-defined>
    <meta:user-defined meta:name="OVERHEIDop.versieInformatie"/>
  </office:meta>
</office:document-meta>
</file>