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milieubeheer (Blbi) Postbaan 5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5 oktober 2016 hebben wij een melding Besluit lozen buiten inrichtingen akkoord bevonden voor het oprichten van een gesloten bodemenergiesysteem aan de Postbaan 5, 4671 RL Dinteloord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 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4943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3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3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 milieubeheer (Blbi) Postbaan 5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433</meta:user-defined>
    <meta:user-defined meta:name="OVERHEIDop.GmbID/DC.identifier">gmb-2016-149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</meta:user-defined>
    <meta:user-defined meta:name="OVERHEIDop.woonplaats">Dinteloord</meta:user-defined>
    <meta:user-defined meta:name="OVERHEIDop.straatnaam">Postbaan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Blbi - Postbaan 5 te Dinteloord|exb-2016-35698</meta:user-defined>
    <meta:user-defined meta:name="OVERHEID.EPSG28992/DC.spatial">85289 406654</meta:user-defined>
    <meta:user-defined meta:name="OVERHEIDop.versieInformatie"/>
  </office:meta>
</office:document-meta>
</file>