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vrij project kappen bomen, Mheerderweg 44, 6262 NC  Banho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svrij is aangemerkt voor: </text:p>
            <text:p text:style-name="common-al">- het kappen van 20 bomen (coniferen, dennen en blauwspar)  op het perceel <text:span text:style-name="nadrukvet">Mheerderweg 44, 6262 NC  Banholt</text:span> (verzonden 24 okto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7 oktober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49426</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26</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26</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vrij project kappen bomen, Mheerderweg 44, 6262 NC  Banho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426</meta:user-defined>
    <meta:user-defined meta:name="OVERHEIDop.GmbID/DC.identifier">gmb-2016-149426</meta:user-defined>
    <meta:user-defined meta:name="OVERHEID.TaxonomieBeleidsagenda/OVERHEID.category">Ruimte en infrastructuur | Organisatie en beleid</meta:user-defined>
    <meta:user-defined meta:name="OVERHEIDop.referentienummer">Z-HZ_WABO-2016-003253</meta:user-defined>
    <meta:user-defined meta:name="DCTERMS.abstract">kappen van 20 bomen (coniferen, dennen en blauwspar)</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2NC 44</meta:user-defined>
    <meta:user-defined meta:name="OVERHEIDop.woonplaats">Banholt</meta:user-defined>
    <meta:user-defined meta:name="OVERHEIDop.straatnaam">Mheerderweg</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4374 310966</meta:user-defined>
    <meta:user-defined meta:name="OVERHEIDop.versieInformatie"/>
  </office:meta>
</office:document-meta>
</file>