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losbergweg 14a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Vlosbergweg 14a te Heusden</text:span>
          </text:p>
            <text:p text:style-name="common-al">het veranderen van de inrichting	</text:p>
            <text:p text:style-name="common-al">Het ontwerpbesluit met de daarbij behorende bescheiden ligt met ingang van 28 oktober 2016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49423</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23</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23</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losbergweg 14a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423</meta:user-defined>
    <meta:user-defined meta:name="OVERHEIDop.GmbID/DC.identifier">gmb-2016-1494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M 14a</meta:user-defined>
    <meta:user-defined meta:name="OVERHEIDop.woonplaats">Heusden</meta:user-defined>
    <meta:user-defined meta:name="OVERHEIDop.straatnaam">Vlosberg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5355 377162</meta:user-defined>
    <meta:user-defined meta:name="OVERHEIDop.versieInformatie"/>
  </office:meta>
</office:document-meta>
</file>