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zelvlas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ezelvlas 2 te Asten</text:span>
          </text:p>
            <text:p text:style-name="common-al">het bouwen van een woonhuis				20-10-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49421</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1</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421</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zelvlas 2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421</meta:user-defined>
    <meta:user-defined meta:name="OVERHEIDop.GmbID/DC.identifier">gmb-2016-149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208 379986</meta:user-defined>
    <meta:user-defined meta:name="OVERHEIDop.versieInformatie"/>
  </office:meta>
</office:document-meta>
</file>