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eluurweg 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Tureluurweg 7 te Asten</text:span>
          </text:p>
            <text:p text:style-name="common-al">het  aanleggen van een vijver						18-10-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4942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2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2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eluurweg 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420</meta:user-defined>
    <meta:user-defined meta:name="OVERHEIDop.GmbID/DC.identifier">gmb-2016-1494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eta:user-defined>
    <meta:user-defined meta:name="OVERHEIDop.woonplaats">Heusden</meta:user-defined>
    <meta:user-defined meta:name="OVERHEIDop.straatnaam">Tureluur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6686 374632</meta:user-defined>
    <meta:user-defined meta:name="OVERHEIDop.versieInformatie"/>
  </office:meta>
</office:document-meta>
</file>