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burgweg 3, aanleggen voetbrug en kappen vier bomen route nieuwe delen begraafplaats Kranenburg, (zaaknummer 1812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anenburgweg 3</text:span>
            <text:span text:style-name="nadrukvet"/>
            <text:span text:style-name="nadrukvet"> – </text:span>voor het aanleggen van een voetbrug en het kappen van vier bomen voor de route naar de nieuwe delen van de begraafplaats Kranenburg verzonden op 25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41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nburgweg 3, aanleggen voetbrug en kappen vier bomen route nieuwe delen begraafplaats Kranenburg, (zaaknummer 1812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18</meta:user-defined>
    <meta:user-defined meta:name="OVERHEIDop.GmbID/DC.identifier">gmb-2016-14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C 3</meta:user-defined>
    <meta:user-defined meta:name="OVERHEIDop.woonplaats">Zwolle</meta:user-defined>
    <meta:user-defined meta:name="OVERHEIDop.straatnaam">Kranenbu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33 504978</meta:user-defined>
    <meta:user-defined meta:name="OVERHEIDop.versieInformatie"/>
  </office:meta>
</office:document-meta>
</file>