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liemolen 4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Oliemolen 4 te Asten</text:span>
          </text:p>
            <text:p text:style-name="common-al">het dak vervangen van het bestaande gebouw en plaatsen aanbouw				21-10-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49417</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417</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417</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liemolen 4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9417</meta:user-defined>
    <meta:user-defined meta:name="OVERHEIDop.GmbID/DC.identifier">gmb-2016-1494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WN 4</meta:user-defined>
    <meta:user-defined meta:name="OVERHEIDop.woonplaats">Asten</meta:user-defined>
    <meta:user-defined meta:name="OVERHEIDop.straatnaam">Oliemolen</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79923 380568</meta:user-defined>
    <meta:user-defined meta:name="OVERHEIDop.versieInformatie"/>
  </office:meta>
</office:document-meta>
</file>