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skesweg 7a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eskesweg 7a te Asten</text:span>
          </text:p>
            <text:p text:style-name="common-al">het wijzigen van de gevel				14-10-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49414</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14</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14</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skesweg 7a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414</meta:user-defined>
    <meta:user-defined meta:name="OVERHEIDop.GmbID/DC.identifier">gmb-2016-1494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WS 7e</meta:user-defined>
    <meta:user-defined meta:name="OVERHEIDop.woonplaats">Asten</meta:user-defined>
    <meta:user-defined meta:name="OVERHEIDop.straatnaam">Keskes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897 380362</meta:user-defined>
    <meta:user-defined meta:name="OVERHEIDop.versieInformatie"/>
  </office:meta>
</office:document-meta>
</file>