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Friesewal Thorbeckewal Thorbeckegracht (kraanbolwerk), wijzigen van 11 appartementen (gebouw A; de Kraan)  en 12 stadswoningen (gebouw D 1 en D2), van de verleende omgevingsvergunning voor 28 appartementen (gebouw A:de Stelling), 10 appartementen (gebouw B:de Kraan), 12 stadswoningen, en 108 parkeerplaatsen (fase 1), van 24 december 2013 (zaaknummer 1705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Friesewal Thorbeckewal Thorbeckegracht (kraanbolwerk)</text:span>
            <text:span text:style-name="nadrukvet"/>
            <text:span text:style-name="nadrukvet"> – </text:span>voor het wijzigen van 11 appartementen (gebouw A; de Kraan)  en 12 stadswoningen (gebouw D 1 en D2), van de verleende omgevingsvergunning voor 28 appartementen (gebouw A:de Stelling), 10 appartementen (gebouw B:de Kraan), 12 stadswoningen, en 108 parkeerplaatsen (fase 1), van 24 december 2013, met kenmerk 98359 verzonden op 25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41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1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Friesewal Thorbeckewal Thorbeckegracht (kraanbolwerk), wijzigen van 11 appartementen (gebouw A; de Kraan)  en 12 stadswoningen (gebouw D 1 en D2), van de verleende omgevingsvergunning voor 28 appartementen (gebouw A:de Stelling), 10 appartementen (gebouw B:de Kraan), 12 stadswoningen, en 108 parkeerplaatsen (fase 1), van 24 december 2013 (zaaknummer 1705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412</meta:user-defined>
    <meta:user-defined meta:name="OVERHEIDop.GmbID/DC.identifier">gmb-2016-149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XE 57</meta:user-defined>
    <meta:user-defined meta:name="OVERHEIDop.woonplaats">Zwolle</meta:user-defined>
    <meta:user-defined meta:name="OVERHEIDop.straatnaam">Friesewal</meta:user-defined>
    <meta:user-defined meta:name="OVERHEID.PostcodeHuisnummer/OVERHEIDop.postcodeHuisnummer">8011</meta:user-defined>
    <meta:user-defined meta:name="OVERHEIDop.straatnaam">Thorbeckewal</meta:user-defined>
    <meta:user-defined meta:name="OVERHEID.PostcodeHuisnummer/OVERHEIDop.postcodeHuisnummer">8011VN 39</meta:user-defined>
    <meta:user-defined meta:name="OVERHEIDop.straatnaam">Thorbeckegrach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30 503280</meta:user-defined>
    <meta:user-defined meta:name="OVERHEID.EPSG28992/DC.spatial">202707 503251</meta:user-defined>
    <meta:user-defined meta:name="OVERHEID.EPSG28992/DC.spatial">203130 503244</meta:user-defined>
    <meta:user-defined meta:name="OVERHEIDop.versieInformatie"/>
  </office:meta>
</office:document-meta>
</file>