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Joseph Sports Bar &amp; Kitchen, Escapade 1, Amstelveen - Zaaknummer Z-2016/044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oktober 2016</text:span>
          </text:p>
            <text:p text:style-name="common-al">Joseph Sports Bar &amp; Kitchen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940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0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0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Joseph Sports Bar &amp; Kitchen, Escapade 1, Amstelveen - Zaaknummer Z-2016/044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408</meta:user-defined>
    <meta:user-defined meta:name="OVERHEIDop.GmbID/DC.identifier">gmb-2016-149408</meta:user-defined>
    <meta:user-defined meta:name="OVERHEID.TaxonomieBeleidsagenda/OVERHEID.category">Ruimte en infrastructuur | Organisatie en beleid</meta:user-defined>
    <meta:user-defined meta:name="OVERHEIDop.referentienummer">Z-2016/044107</meta:user-defined>
    <meta:user-defined meta:name="DCTERMS.abstract">Joseph Sports Bar &amp; Kitch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1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677 479624</meta:user-defined>
    <meta:user-defined meta:name="OVERHEIDop.versieInformatie"/>
  </office:meta>
</office:document-meta>
</file>