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chtelijkewerkzaamheden op 26 t/m 2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5-10-2016   </text:p>
            <text:p text:style-name="common-al">Vergunningszaak: 			 APV vergunning</text:p>
            <text:p text:style-name="common-al">Dossiernummer:			 </text:p>
            <text:p text:style-name="common-al">Locatie:				 Molenlei Akersloot, Rotonde CF Smeetslaan - Geesterduinweg</text:p>
            <text:p text:style-name="common-al">Activiteit:				 nachtelijke werkzaamhed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940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0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0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chtelijkewerkzaamheden op 26 t/m 2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406</meta:user-defined>
    <meta:user-defined meta:name="OVERHEIDop.GmbID/DC.identifier">gmb-2016-1494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